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27.471cm" fo:margin-left="0.028cm" style:page-number="auto" table:align="left" style:writing-mode="lr-tb"/>
    </style:style>
    <style:style style:name="Tabella1.A" style:family="table-column">
      <style:table-column-properties style:column-width="5.98cm"/>
    </style:style>
    <style:style style:name="Tabella1.B" style:family="table-column">
      <style:table-column-properties style:column-width="4.948cm"/>
    </style:style>
    <style:style style:name="Tabella1.C" style:family="table-column">
      <style:table-column-properties style:column-width="7.858cm"/>
    </style:style>
    <style:style style:name="Tabella1.D" style:family="table-column">
      <style:table-column-properties style:column-width="4.048cm"/>
    </style:style>
    <style:style style:name="Tabella1.E" style:family="table-column">
      <style:table-column-properties style:column-width="4.6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4" style:family="table-row">
      <style:table-row-properties style:min-row-height="0.635cm" style:keep-together="true" fo:keep-together="auto"/>
    </style:style>
    <style:style style:name="Tabella3" style:family="table">
      <style:table-properties style:width="27.49cm" fo:margin-left="0cm" fo:margin-right="-1.79cm" table:align="margins"/>
    </style:style>
    <style:style style:name="Tabella3.A" style:family="table-column">
      <style:table-column-properties style:column-width="5.953cm" style:rel-column-width="14191*"/>
    </style:style>
    <style:style style:name="Tabella3.B" style:family="table-column">
      <style:table-column-properties style:column-width="4.974cm" style:rel-column-width="11858*"/>
    </style:style>
    <style:style style:name="Tabella3.C" style:family="table-column">
      <style:table-column-properties style:column-width="7.885cm" style:rel-column-width="18796*"/>
    </style:style>
    <style:style style:name="Tabella3.D" style:family="table-column">
      <style:table-column-properties style:column-width="4.048cm" style:rel-column-width="9650*"/>
    </style:style>
    <style:style style:name="Tabella3.E" style:family="table-column">
      <style:table-column-properties style:column-width="4.63cm" style:rel-column-width="1104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4" style:family="table">
      <style:table-properties style:width="27.49cm" fo:margin-left="0cm" fo:margin-right="-1.79cm" table:align="margins"/>
    </style:style>
    <style:style style:name="Tabella4.A" style:family="table-column">
      <style:table-column-properties style:column-width="5.953cm" style:rel-column-width="14191*"/>
    </style:style>
    <style:style style:name="Tabella4.B" style:family="table-column">
      <style:table-column-properties style:column-width="4.974cm" style:rel-column-width="11858*"/>
    </style:style>
    <style:style style:name="Tabella4.C" style:family="table-column">
      <style:table-column-properties style:column-width="7.885cm" style:rel-column-width="18796*"/>
    </style:style>
    <style:style style:name="Tabella4.D" style:family="table-column">
      <style:table-column-properties style:column-width="4.048cm" style:rel-column-width="9650*"/>
    </style:style>
    <style:style style:name="Tabella4.E" style:family="table-column">
      <style:table-column-properties style:column-width="4.63cm" style:rel-column-width="1104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5" style:family="table">
      <style:table-properties style:width="27.49cm" fo:margin-left="0cm" fo:margin-right="-1.79cm" table:align="margins"/>
    </style:style>
    <style:style style:name="Tabella5.A" style:family="table-column">
      <style:table-column-properties style:column-width="5.953cm" style:rel-column-width="14191*"/>
    </style:style>
    <style:style style:name="Tabella5.B" style:family="table-column">
      <style:table-column-properties style:column-width="4.974cm" style:rel-column-width="11858*"/>
    </style:style>
    <style:style style:name="Tabella5.C" style:family="table-column">
      <style:table-column-properties style:column-width="7.885cm" style:rel-column-width="18796*"/>
    </style:style>
    <style:style style:name="Tabella5.D" style:family="table-column">
      <style:table-column-properties style:column-width="4.048cm" style:rel-column-width="9650*"/>
    </style:style>
    <style:style style:name="Tabella5.E" style:family="table-column">
      <style:table-column-properties style:column-width="4.63cm" style:rel-column-width="11040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2" style:family="table">
      <style:table-properties style:width="27.49cm" fo:margin-left="0cm" fo:margin-right="-1.79cm" table:align="margins"/>
    </style:style>
    <style:style style:name="Tabella2.A" style:family="table-column">
      <style:table-column-properties style:column-width="5.953cm" style:rel-column-width="14191*"/>
    </style:style>
    <style:style style:name="Tabella2.B" style:family="table-column">
      <style:table-column-properties style:column-width="4.974cm" style:rel-column-width="11858*"/>
    </style:style>
    <style:style style:name="Tabella2.C" style:family="table-column">
      <style:table-column-properties style:column-width="7.885cm" style:rel-column-width="18796*"/>
    </style:style>
    <style:style style:name="Tabella2.D" style:family="table-column">
      <style:table-column-properties style:column-width="4.048cm" style:rel-column-width="9650*"/>
    </style:style>
    <style:style style:name="Tabella2.E" style:family="table-column">
      <style:table-column-properties style:column-width="4.63cm" style:rel-column-width="1104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6" style:family="table">
      <style:table-properties style:width="27.49cm" fo:margin-left="0cm" fo:margin-right="-1.79cm" table:align="margins"/>
    </style:style>
    <style:style style:name="Tabella6.A" style:family="table-column">
      <style:table-column-properties style:column-width="5.953cm" style:rel-column-width="14191*"/>
    </style:style>
    <style:style style:name="Tabella6.B" style:family="table-column">
      <style:table-column-properties style:column-width="4.974cm" style:rel-column-width="11858*"/>
    </style:style>
    <style:style style:name="Tabella6.C" style:family="table-column">
      <style:table-column-properties style:column-width="7.885cm" style:rel-column-width="18796*"/>
    </style:style>
    <style:style style:name="Tabella6.D" style:family="table-column">
      <style:table-column-properties style:column-width="4.048cm" style:rel-column-width="9650*"/>
    </style:style>
    <style:style style:name="Tabella6.E" style:family="table-column">
      <style:table-column-properties style:column-width="4.63cm" style:rel-column-width="11040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7" style:family="table">
      <style:table-properties style:width="27.49cm" fo:margin-left="0cm" fo:margin-right="-1.79cm" table:align="margins"/>
    </style:style>
    <style:style style:name="Tabella7.A" style:family="table-column">
      <style:table-column-properties style:column-width="5.953cm" style:rel-column-width="14191*"/>
    </style:style>
    <style:style style:name="Tabella7.B" style:family="table-column">
      <style:table-column-properties style:column-width="4.974cm" style:rel-column-width="11858*"/>
    </style:style>
    <style:style style:name="Tabella7.C" style:family="table-column">
      <style:table-column-properties style:column-width="7.885cm" style:rel-column-width="18796*"/>
    </style:style>
    <style:style style:name="Tabella7.D" style:family="table-column">
      <style:table-column-properties style:column-width="4.048cm" style:rel-column-width="9650*"/>
    </style:style>
    <style:style style:name="Tabella7.E" style:family="table-column">
      <style:table-column-properties style:column-width="4.63cm" style:rel-column-width="11040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8" style:family="table">
      <style:table-properties style:width="27.49cm" fo:margin-left="0cm" fo:margin-right="-1.79cm" table:align="margins"/>
    </style:style>
    <style:style style:name="Tabella8.A" style:family="table-column">
      <style:table-column-properties style:column-width="5.953cm" style:rel-column-width="14191*"/>
    </style:style>
    <style:style style:name="Tabella8.B" style:family="table-column">
      <style:table-column-properties style:column-width="4.974cm" style:rel-column-width="11858*"/>
    </style:style>
    <style:style style:name="Tabella8.C" style:family="table-column">
      <style:table-column-properties style:column-width="7.885cm" style:rel-column-width="18796*"/>
    </style:style>
    <style:style style:name="Tabella8.D" style:family="table-column">
      <style:table-column-properties style:column-width="4.048cm" style:rel-column-width="9650*"/>
    </style:style>
    <style:style style:name="Tabella8.E" style:family="table-column">
      <style:table-column-properties style:column-width="4.63cm" style:rel-column-width="11040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left="0.106cm" fo:margin-right="-0.794cm" fo:text-indent="0cm" style:auto-text-indent="false" text:number-lines="false" text:line-number="0">
        <style:tab-stops>
          <style:tab-stop style:position="4.895cm"/>
        </style:tab-stops>
      </style:paragraph-properties>
    </style:style>
    <style:style style:name="P5" style:family="paragraph" style:parent-style-name="Table_20_Contents">
      <style:paragraph-properties fo:margin-left="0.106cm" fo:margin-right="-0.794cm" fo:text-indent="0cm" style:auto-text-indent="false" text:number-lines="false" text:line-number="0" style:snap-to-layout-grid="false">
        <style:tab-stops>
          <style:tab-stop style:position="4.895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#999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">N. <text:s text:c="6"/>ATTO DEL </text:p>
            </table:table-cell>
            <table:table-cell table:style-name="Tabella1.A1" office:value-type="string">
              <text:p text:style-name="P1">CONTENUTO ATTO</text:p>
            </table:table-cell>
            <table:table-cell table:style-name="Tabella1.A1" office:value-type="string">
              <text:p text:style-name="P1">OGGETTO</text:p>
            </table:table-cell>
            <table:table-cell table:style-name="Tabella1.A1" office:value-type="string">
              <text:p text:style-name="P1">SPESA PREVISTA</text:p>
            </table:table-cell>
            <table:table-cell table:style-name="Tabella1.E1" office:value-type="string">
              <text:p text:style-name="P1"/>
            </table:table-cell>
          </table:table-row>
        </table:table-header-rows>
        <table:table-row table:style-name="Tabella1.1">
          <table:table-cell table:style-name="Tabella1.E1" table:number-columns-spanned="5" office:value-type="string">
            <text:p text:style-name="P7"><text:span text:style-name="T1">ELENCO PROVVEDIMENTI ORGANISMI POLITICI </text:span></text:p>
            <text:p text:style-name="P6">SERVIZIO GESTIONE RISORSE UMANE</text:p>
            <text:p text:style-name="P6">2^ SEMESTRE 2016</text:p>
            <text:p text:style-name="P6">DELIBERAZIONI GIUNTA COMUNAL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N. 95 DEL 06.10.2016</text:p>
          </table:table-cell>
          <table:table-cell table:style-name="Tabella1.A1" office:value-type="string">
            <text:p text:style-name="Table_20_Contents">STRUTTURA TECNICA SISMICA DELL'UNIONE DEI COMUNI DEL FRIGNANO. PROVVEDIMENTI I MATERIA DI PASSAGGIO DI PERSONALE</text:p>
          </table:table-cell>
          <table:table-cell table:style-name="Tabella1.A1" office:value-type="string">
            <text:p text:style-name="Table_20_Contents">STRUTTURA TECNICA SISMICA DELL'UNIONE DEI COMUNI DEL FRIGNANO. PROVVEDIMENTI I MATERIA DI PASSAGGIO DI PERSONALE.</text:p>
          </table:table-cell>
          <table:table-cell table:style-name="Tabella1.A1" office:value-type="string">
            <text:p text:style-name="P2"><text:s text:c="14"/>//</text:p>
          </table:table-cell>
          <table:table-cell table:style-name="Tabella1.E1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2">N. <text:s/>96 DEL 06.10.2016</text:p>
          </table:table-cell>
          <table:table-cell table:style-name="Tabella1.A1" office:value-type="string">
            <text:p text:style-name="Table_20_Contents">PROROGA DELL'ACCORDO DI COLLABORAZIONE TRA IL COMUNE DI PAVULLO N.F. E IL COMUNE DI SERRAMAZZONI IN MATERIA DI COORDINAMENTO DEL SERVIZIO SVILUPPO ECONOMICO, AI SENSI DELL'ART. 119 DEL D.LGS 267/2000. PROVVEDIMENTI.</text:p>
          </table:table-cell>
          <table:table-cell table:style-name="Tabella1.A1" office:value-type="string">
            <text:p text:style-name="Table_20_Contents">PROROGA <text:s/>DELL'ACCORDO DI COLLABORAZIONE TRA IL COMUNE DI PAVULLO N.F. E IL COMUNE DI SERRAMAZZONI IN MATERIA DI COORDINAMENTO DEL SERVIZIO SVILUPPO ECONOMICO, AI SENSI DELL'ART. 119 DEL D.LGS 267/2000. PROVVEDIMENTI.</text:p>
          </table:table-cell>
          <table:table-cell table:style-name="Tabella1.A1" office:value-type="string">
            <text:p text:style-name="P3">//</text:p>
          </table:table-cell>
          <table:table-cell table:style-name="Tabella1.E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. 98 DEL 13.10.2016</text:p>
          </table:table-cell>
          <table:table-cell table:style-name="Tabella1.A1" office:value-type="string">
            <text:p text:style-name="Table_20_Contents">PROROGA DELL'ACCORDO DI COLLABORAZIONE FRA IL COMUNE DI PAVULLO N.F. E IL <text:soft-page-break/>COMUNE DI SERRAMAZZONI IN MATERIA DI COORDINAMENTO E SUPPORTO AL SERVIZIO FINANANZIARIO E CONTROLLO DI GESTIONE, AI SENSI DELL'ART. 119 DEL D.LGS 267/2000. PROVVEDIMENTI </text:p>
          </table:table-cell>
          <table:table-cell table:style-name="Tabella1.A1" office:value-type="string">
            <text:p text:style-name="Table_20_Contents">ACCORDO DELL'ACCORDO DI COLLABORAZIONE FRA IL COMUNE DI PAVULLO N.F. E IL COMUNE DI SERRAMAZZONI IN MATERIA DI COORDINAMENTO E SUPPORTO AL <text:soft-page-break/>SERVIZIO FINANANZIARIO E CONTROLLO DI GESTIONE, AI SENSI DELL'ART. 119 DEL D.LGS 267/2000. PROVVEDIMENTI </text:p>
          </table:table-cell>
          <table:table-cell table:style-name="Tabella1.A1" office:value-type="string">
            <text:p text:style-name="P3">//</text:p>
          </table:table-cell>
          <table:table-cell table:style-name="Tabella1.E1" office:value-type="string">
            <text:p text:style-name="P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5">N. 135 DEL 30.12.2016</text:p>
          </table:table-cell>
          <table:table-cell table:style-name="Tabella3.A1" office:value-type="string">
            <text:p text:style-name="Table_20_Contents">PROROGA DELL'ACCORDO DI COLLABORAZIONE TRA IL COMUNE DI PAVULLO N/F E L'UNIONE DEI COMUNI DEL FRIGNANO IN MATERIA DI COORDINAMENTO E GESTIONE DEL PERSONALE.</text:p>
          </table:table-cell>
          <table:table-cell table:style-name="Tabella3.A1" office:value-type="string">
            <text:p text:style-name="Table_20_Contents">PROROGA DELL'ACCORDO DI COLLABORAZIONE TRA IL COMUNE DI PAVULLO N/F E L'UNIONE DEI COMUNI DEL FRIGNANO IN MATERIA DI COORDINAMENTO E GESTIONE DEL PERSONALE.</text:p>
          </table:table-cell>
          <table:table-cell table:style-name="Tabella3.A1" office:value-type="string">
            <text:p text:style-name="P3">//</text:p>
          </table:table-cell>
          <table:table-cell table:style-name="Tabella3.E1" office:value-type="string">
            <text:p text:style-name="Table_20_Contents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4">N. 136 DEL 30.12.2016</text:p>
          </table:table-cell>
          <table:table-cell table:style-name="Tabella4.A1" office:value-type="string">
            <text:p text:style-name="Table_20_Contents">SERVIZIO INFORMATICO ASSOCIATO PRESSO L'UNIONE DEI COMUNI DEL FRIGNANO. PROVVEDIMENTI IN MATERIA DI PERSONALE.</text:p>
          </table:table-cell>
          <table:table-cell table:style-name="Tabella4.A1" office:value-type="string">
            <text:p text:style-name="Table_20_Contents">SERVIZIO INFORMATICO ASSOCIATO PRESSO L'UNIONE DEI COMUNI DEL FRIGNANO. PROVVEDIMENTI IN MATERIA DI PERSONALE.</text:p>
          </table:table-cell>
          <table:table-cell table:style-name="Tabella4.A1" office:value-type="string">
            <text:p text:style-name="P3">//</text:p>
          </table:table-cell>
          <table:table-cell table:style-name="Tabella4.E1" office:value-type="string">
            <text:p text:style-name="Table_20_Contents"/>
          </table:table-cell>
        </table:table-row>
      </table:table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4">N. 137 DEL 30.12.2016</text:p>
          </table:table-cell>
          <table:table-cell table:style-name="Tabella5.A1" office:value-type="string">
            <text:p text:style-name="Table_20_Contents">STRUTTURA TECNICA SISMICA DELL'UNIONE DEI COMUNI DEL FRIGNANO. PROVVEDIMENTI IN MATERIA DI ASSEGNAZIONE DI PERSONALE.</text:p>
          </table:table-cell>
          <table:table-cell table:style-name="Tabella5.A1" office:value-type="string">
            <text:p text:style-name="Table_20_Contents">STRUTTURA TECNICA SISMICA DELL'UNIONE DEI COMUNI DEL FRIGNANO. PROVVEDIMENTI IN MATERIA DI ASSEGNAZIONE DI PERSONALE.</text:p>
          </table:table-cell>
          <table:table-cell table:style-name="Tabella5.A1" office:value-type="string">
            <text:p text:style-name="P3">//</text:p>
          </table:table-cell>
          <table:table-cell table:style-name="Tabella5.E1" office:value-type="string">
            <text:p text:style-name="Table_20_Contents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4">N. 138 DEL 30.12.2016</text:p>
          </table:table-cell>
          <table:table-cell table:style-name="Tabella2.A1" office:value-type="string">
            <text:p text:style-name="Table_20_Contents">PROROGA ACCORDO DI COLLABORAZIONE TRA IL COMUNE DI PAVULLO N/F E IL COMUNE DI SERRAMAZZONI IN MATERIA DI COORDINAMENTO E SUPPORTO AL SERVIZIO FINANZIARIO E CONTROLLO DI GESTIONE, AI SENSI DELL'ART. 119 DEL D.LGS 267/2000 E SS.MM. E II.</text:p>
          </table:table-cell>
          <table:table-cell table:style-name="Tabella2.A1" office:value-type="string">
            <text:p text:style-name="Table_20_Contents">PROROGA ACCORDO DI COLLABORAZIONE TRA IL COMUNE DI PAVULLO N/F E IL COMUNE DI SERRAMAZZONI IN MATERIA DI COORDINAMENTO E SUPPORTO AL SERVIZIO FINANZIARIO E CONTROLLO DI GESTIONE, AI SENSI DELL'ART. 119 DEL D.LGS 267/2000 E SS.MM. E II.</text:p>
          </table:table-cell>
          <table:table-cell table:style-name="Tabella2.A1" office:value-type="string">
            <text:p text:style-name="P3">//</text:p>
          </table:table-cell>
          <table:table-cell table:style-name="Tabella2.E1" office:value-type="string">
            <text:p text:style-name="Table_20_Contents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4">N. 139 DEL 30.12.2016</text:p>
          </table:table-cell>
          <table:table-cell table:style-name="Tabella6.A1" office:value-type="string">
            <text:p text:style-name="Table_20_Contents">PROROGA ACCORDO DI COLLABORAZIONE TRA IL COMUNE DI PAVULLO N/F E IL COMUNE DI SERRAMAZZONI IN MATERIA DI <text:soft-page-break/>COORDINAMENTO DEL SERVIZIO SVILUPPO ECONOMICO, AI SENSI DELL'ART. 119 DEL D.LGS 267/2000 E SS.MM. E II.</text:p>
          </table:table-cell>
          <table:table-cell table:style-name="Tabella6.A1" office:value-type="string">
            <text:p text:style-name="Table_20_Contents">PROROGA ACCORDO DI COLLABORAZIONE TRA IL COMUNE DI PAVULLO N/F E IL COMUNE DI SERRAMAZZONI IN MATERIA DI COORDINAMENTO DEL SERVIZIO SVILUPPO ECONOMICO, AI SENSI DELL'ART. 119 DEL D.LGS 267/2000 E <text:soft-page-break/>SS.MM. E II.</text:p>
          </table:table-cell>
          <table:table-cell table:style-name="Tabella6.A1" office:value-type="string">
            <text:p text:style-name="P3">//</text:p>
          </table:table-cell>
          <table:table-cell table:style-name="Tabella6.E1" office:value-type="string">
            <text:p text:style-name="Table_20_Contents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4">N. 140 DEL 30.12.2016</text:p>
          </table:table-cell>
          <table:table-cell table:style-name="Tabella7.A1" office:value-type="string">
            <text:p text:style-name="Table_20_Contents">PROROGA <text:s/>ACCORDO DI COLLABORAZIONE TRA IL COMUNE DI PAVULLO N/F E IL COMUNE DI SERRAMAZONI IN MATERIA DI COORDINAMENTO DEI SERVIZI SCOLASTICI ED EDUCATIVI, AI SENSI DELL'ART. 119 DEL D.LGS 267/2000 E SS.MM.E II.</text:p>
          </table:table-cell>
          <table:table-cell table:style-name="Tabella7.A1" office:value-type="string">
            <text:p text:style-name="Table_20_Contents">PROROGA <text:s/>CCORDO DI COLLABORAZIONE TRA IL COMUNE DI PAVULLO N/F E IL COMUNE DI SERRAMAZONI IN MATERIA DI COORDINAMENTO DEI SERVIZI SCOLASTICI ED EDUCATIVI, <text:s/>AI SENSI DELL'ART. 119 DEL D.LGS 267/2000 E SS.MM.E II.</text:p>
          </table:table-cell>
          <table:table-cell table:style-name="Tabella7.A1" office:value-type="string">
            <text:p text:style-name="P3">//</text:p>
          </table:table-cell>
          <table:table-cell table:style-name="Tabella7.E1" office:value-type="string">
            <text:p text:style-name="Table_20_Contents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4">N. 141 DEL 30.12.2016</text:p>
          </table:table-cell>
          <table:table-cell table:style-name="Tabella8.A1" office:value-type="string">
            <text:p text:style-name="Table_20_Contents">RIPRISTINO DEL GIUDICE DI PACE DAL 2.1.2017. PROVVEDIMENTI IN MATERIA DI ASSEGNAZIONE DI PERSONALE ALL'UNIONE DEI COMUNI DEL FRIGNANO.</text:p>
          </table:table-cell>
          <table:table-cell table:style-name="Tabella8.A1" office:value-type="string">
            <text:p text:style-name="Table_20_Contents">RIPRISTINO DEL GIUDICE DI PACE DAL 2.1.2017. PROVVEDIMENTI IN MATERIA DI ASSEGNAZIONE DI PERSONALE ALL'UNIONE DEI COMUNI DEL FRIGNANO.</text:p>
          </table:table-cell>
          <table:table-cell table:style-name="Tabella8.A1" office:value-type="string">
            <text:p text:style-name="P3">//</text:p>
          </table:table-cell>
          <table:table-cell table:style-name="Tabella8.E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1M39S</meta:editing-duration>
    <meta:editing-cycles>139</meta:editing-cycles>
    <meta:generator>OpenOffice/4.1.3$Win32 OpenOffice.org_project/413m1$Build-9783</meta:generator>
    <dc:date>2017-01-10T16:45:40.29</dc:date>
    <meta:print-date>2016-01-07T12:39:57.31</meta:print-date>
    <meta:document-statistic meta:table-count="8" meta:image-count="0" meta:object-count="0" meta:page-count="4" meta:paragraph-count="48" meta:word-count="594" meta:character-count="3897"/>
    <meta:user-defined meta:name="Info 1"/>
    <meta:user-defined meta:name="Info 2"/>
    <meta:user-defined meta:name="Info 3"/>
    <meta:user-defined meta:name="Info 4"/>
  </office:meta>
</office:document-meta>
</file>